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Kopfzeile" style:master-page-name="MP0" style:family="paragraph">
      <style:paragraph-properties fo:break-before="page" fo:border-top="none" fo:border-left="none" fo:border-bottom="0.0208in solid #000000" fo:border-right="none" fo:padding-top="0in" fo:padding-left="0in" fo:padding-bottom="0.0138in" fo:padding-right="0in" style:shadow="none" fo:text-align="end"/>
    </style:style>
    <style:style style:name="P2" style:parent-style-name="Kopfzeile" style:family="paragraph">
      <style:paragraph-properties fo:border-top="none" fo:border-left="none" fo:border-bottom="0.0208in solid #000000" fo:border-right="none" fo:padding-top="0in" fo:padding-left="0in" fo:padding-bottom="0.0138in" fo:padding-right="0in" style:shadow="none" fo:text-align="end"/>
    </style:style>
    <style:style style:name="P3" style:parent-style-name="Kopfzeile" style:family="paragraph">
      <style:paragraph-properties fo:border-top="none" fo:border-left="none" fo:border-bottom="0.0208in solid #000000" fo:border-right="none" fo:padding-top="0in" fo:padding-left="0in" fo:padding-bottom="0.0138in" fo:padding-right="0in" style:shadow="none" fo:text-align="end"/>
    </style:style>
    <style:style style:name="P4" style:parent-style-name="Kopfzeile" style:family="paragraph">
      <style:paragraph-properties fo:border-top="none" fo:border-left="none" fo:border-bottom="0.0208in solid #000000" fo:border-right="none" fo:padding-top="0in" fo:padding-left="0in" fo:padding-bottom="0.0138in" fo:padding-right="0in" style:shadow="none" fo:text-align="end"/>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paragraph-properties fo:text-align="justify"/>
    </style:style>
  </office:automatic-styles>
  <office:body>
    <office:text text:use-soft-page-breaks="true">
      <text:p text:style-name="P1">Name des Versicherten</text:p>
      <text:p text:style-name="P2">Musterweg 1</text:p>
      <text:p text:style-name="P3">99999 Musterstadt</text:p>
      <text:p text:style-name="P4"/>
      <text:p text:style-name="Standard"/>
      <text:p text:style-name="KeinLeerraum">An:</text:p>
      <text:p text:style-name="KeinLeerraum">Name und Anschrift</text:p>
      <text:p text:style-name="KeinLeerraum">der Pflegekasse<text:tab/><text:tab/><text:tab/><text:tab/><text:tab/><text:tab/><text:tab/><text:tab/>Datum:</text:p>
      <text:p text:style-name="KeinLeerraum"/>
      <text:p text:style-name="KeinLeerraum"/>
      <text:p text:style-name="KeinLeerraum"/>
      <text:p text:style-name="KeinLeerraum"/>
      <text:p text:style-name="Standard"/>
      <text:p text:style-name="P5">Antrag auf Kostenübernahme Pflegehilfsmittel</text:p>
      <text:p text:style-name="Standard">Name des Pflegebedürftigen: …………………………………………………………………….</text:p>
      <text:p text:style-name="Standard">Vers.-Nr. des Pflegebedürftigen: ……………………………………………….</text:p>
      <text:p text:style-name="Standard"/>
      <text:p text:style-name="Standard">Sehr geehrte Damen und Herren,</text:p>
      <text:p text:style-name="P6">um die Aktivitäten des täglichen Lebens sicher und möglichst allein noch ausführen zu können, bin ich auf ein handliches und zuverlässiges Sicherheitssystem in Kombination mit einer 24/7 Rufzentrale angewiesen. Ich beantrage hiermit die Kostenübernahme für die JAMES-Notrufuhr<text:s/>(Modell:<text:s/>……)<text:s/>und übermittle anbei eine Broschüre der Uhr<text:s/>sowie zur dahinterstehenden Notruforganisation. Mit dieser Uhr, welche Funktionen wie<text:s/>Ortung, Sprech-/Hörverbindung und Schrittzähler<text:s/>unterstützt,<text:s/>bin ich über die<text:s/>Rufzentrale ……………………………………………………………… 24 Stunden<text:s/>/ 7 Tage die Woche geschützt. Da ich eine Pflegestufe habe, würde ich von Ihnen auch 25,50EUR Zuschuss für ein bisher übliches stationäres Hausnotrufgerät bekommen. Für meine Beweglichkeit, Gesundheit und Selbstbestimmtheit ist es mir allerdings wichtig, auch außerhalb der eigenen Häuslichkeit bestens geschützt zu sein. Das ermöglicht mir derzeit nur die mobile Notrufuhr. Für weitere Abklärungen stehe ich Ihnen gerne zur Verfügung.<text:s/>Ich bedanke mich im Vorhinein für Ihre wohlwollende Unterstützung!</text:p>
      <text:p text:style-name="Standard"/>
      <text:p text:style-name="Standard">Mit freundlichen Grüßen</text:p>
      <text:p text:style-name="Standard"/>
      <text:p text:style-name="Standard"/>
      <text:p text:style-name="Standard">_________________________________</text:p>
      <text:p text:style-name="Standard">(Unterschrift des Pflegebedürfitg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einLeerraum" style:display-name="Kein Leerraum"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ronika Terziev</meta:initial-creator>
    <dc:creator>Veronika Terziev</dc:creator>
    <meta:creation-date>2025-08-13T07:38:00Z</meta:creation-date>
    <dc:date>2025-08-13T07:55:00Z</dc:date>
    <meta:template xlink:href="Normal.dotm" xlink:type="simple"/>
    <meta:editing-cycles>1</meta:editing-cycles>
    <meta:editing-duration>PT0S</meta:editing-duration>
    <meta:document-statistic meta:page-count="1" meta:paragraph-count="2" meta:word-count="197" meta:character-count="1443" meta:row-count="10" meta:non-whitespace-character-count="1248"/>
  </office:meta>
</office:document-meta>
</file>